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text-properties style:font-name="Ubuntu1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SANTA FE</text:span><text:span text:style-name="T7">, 28 de febrero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982 FP )</text:span>, cuyo texto a continuación se transcribe:</text:p>
      <text:p text:style-name="P11"/>
      <text:p text:style-name="P8"><text:span text:style-name="T4">“</text:span><text:span text:style-name="T8">La Cámara de Diputados vería con agrado que el Poder Ejecutivo, gestione ante el Gobierno Nacional, para que a través del organismo que corresponda, informe lo siguiente:<text:tab/></text:span></text:p>
      <text:p text:style-name="P1"><text:span text:style-name="T2">a)</text:span> Cuál es el estado de la ruta nacional A012, (ex ruta provincial 16), en su totalidad (67 Kms), desde <text:s/>la localidad de Pueblo Esther (departamento Rosario) hasta la localidad de San Lorenzo (departamento homónimo);</text:p>
      <text:p text:style-name="P1"><text:span text:style-name="T2">b)</text:span> Si están contemplados trabajos de repavimentación, mantenimiento, iluminación, marcación y señalización horizontal y vertical, ampliación de calzada, construcción de nuevas alcantarillas y alambrados, defensa de hormigón, acondicionamiento y reubicación de líneas eléctricas en los accesos, rotondas, y demás tramos de la ruta mencionada; y, </text:p>
      <text:p text:style-name="P8"><text:span text:style-name="T3">c)</text:span><text:span text:style-name="T8"> Si estos trabajos están enmarcados en un plan de obras y en el respectivo proceso licitatorio. En caso afirmativo, cuál es el estado de la licitación, detallando fecha de llamado, ofertas realizadas, empresas adjudicadas, plan de obra, plazos de inicio y finalización de los trabajos</text:span><text:span text:style-name="T9"> </text:span><text:span text:style-name="T5">.”</text:span></text:p>
      <text:p text:style-name="P10"/>
      <text:p text:style-name="P9">Salúdole muy atentamente.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7:52</meta:print-date>
    <dc:date>2013-03-05T10:18:00</dc:date>
    <meta:document-statistic meta:table-count="0" meta:image-count="2" meta:object-count="0" meta:page-count="1" meta:paragraph-count="11" meta:word-count="214" meta:character-count="1382" meta:non-whitespace-character-count="116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